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3pt" fo:font-weight="bold" style:font-size-asian="13pt" style:font-weight-asian="bold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357634" officeooo:paragraph-rsid="00357634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3f9c6f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3112ac" officeooo:paragraph-rsid="0013a797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45dff1" officeooo:paragraph-rsid="0013a797" style:font-size-asian="11pt" style:font-weight-asian="bold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45dff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45dff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0374a3c" style:font-size-asian="11pt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fo:font-weight="normal" officeooo:paragraph-rsid="00374a3c" style:font-size-asian="12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5dff1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rsid="005580c0" officeooo:paragraph-rsid="0045dff1" style:font-size-asian="12pt" style:font-weight-asian="bold" style:font-name-complex="Verdana" style:font-size-complex="12pt" style:font-weight-complex="bold"/>
    </style:style>
    <style:style style:name="T1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font-style="normal" fo:font-weight="normal" officeooo:rsid="003112ac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font-style="normal" fo:font-weight="normal" officeooo:rsid="0045dff1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font-style="normal" fo:font-weight="normal" officeooo:rsid="003112ac" style:letter-kerning="true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font-style="normal" fo:font-weight="normal" officeooo:rsid="0045dff1" style:letter-kerning="true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449b5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5dff1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4728f0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45dff1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44c905" style:letter-kerning="tru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37462f" style:letter-kerning="tru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45dff1" style:letter-kerning="tru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21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22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23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31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/>
    </style:style>
    <style:style style:name="T32" style:family="text">
      <style:text-properties style:font-name="Verdana" fo:font-size="11pt" fo:font-weight="normal" officeooo:rsid="0045dff1" style:letter-kerning="true" style:font-size-asian="11pt" style:font-weight-asian="normal" style:font-name-complex="Verdana" style:font-size-complex="11pt"/>
    </style:style>
    <style:style style:name="T33" style:family="text">
      <style:text-properties style:font-name="TimesNewRomanPS-BoldMT" fo:font-size="13pt" style:font-size-asian="13pt" style:font-size-complex="11pt"/>
    </style:style>
    <style:style style:name="T34" style:family="text">
      <style:text-properties style:font-name="TimesNewRomanPS-BoldMT" fo:font-size="13pt" officeooo:rsid="0045dff1" style:font-size-asian="13pt" style:font-size-complex="11pt"/>
    </style:style>
    <style:style style:name="T35" style:family="text">
      <style:text-properties style:font-name="TimesNewRomanPSMT" fo:font-size="12pt" style:font-size-asian="12pt"/>
    </style:style>
    <style:style style:name="T36" style:family="text">
      <style:text-properties style:font-name="ArialMT" fo:font-size="12pt" style:font-size-asian="12pt"/>
    </style:style>
    <style:style style:name="T37" style:family="text">
      <style:text-properties style:font-name="ArialMT" fo:font-size="12pt" officeooo:rsid="0045dff1" style:font-size-asian="12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13a797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56"/>Diputadas y Diputados de Santa Fe:</text:p>
      <text:p text:style-name="P8"><text:span text:style-name="T19"><text:tab/><text:tab/>La Comisión de Asuntos Comunales ha considerado el </text:span><text:span text:style-name="T7">Proyecto de </text:span><text:span text:style-name="T18">Declaración</text:span><text:span text:style-name="T10"> </text:span><text:span text:style-name="T17">3</text:span><text:span text:style-name="T16">9577</text:span><text:span text:style-name="T11"> CD - </text:span><text:span text:style-name="T12">FP </text:span><text:span text:style-name="T13">PS</text:span><text:span text:style-name="T11"> </text:span><text:span text:style-name="T20">presentado por </text:span><text:span text:style-name="T21">el Sr</text:span><text:span text:style-name="T22">.</text:span><text:span text:style-name="T20"> Diputad</text:span><text:span text:style-name="T21">o</text:span><text:span text:style-name="T20"> </text:span><text:span text:style-name="T31">P</text:span><text:span text:style-name="T32">INOTTI</text:span><text:span text:style-name="T21">,</text:span><text:bookmark text:name="caratula36563"/><text:span text:style-name="T21"> </text:span><text:bookmark text:name="caratula39396"/><text:span text:style-name="T3">por el cual esta </text:span><text:span text:style-name="T4">C</text:span><text:span text:style-name="T3">ámara declara de su interés las políticas públicas impulsadas por la </text:span><text:span text:style-name="T4">C</text:span><text:span text:style-name="T3">omuna de </text:span><text:span text:style-name="T4">C</text:span><text:span text:style-name="T3">asalegno, departamento </text:span><text:span text:style-name="T4">S</text:span><text:span text:style-name="T3">an </text:span><text:span text:style-name="T4">J</text:span><text:span text:style-name="T3">erónimo, orientadas a promover la producción de lúpulo, a los fines de lograr una cerveza 100% artesanal de </text:span><text:span text:style-name="T4">S</text:span><text:span text:style-name="T3">anta </text:span><text:span text:style-name="T4">F</text:span><text:span text:style-name="T3">e con </text:span><text:span text:style-name="T5">I</text:span><text:span text:style-name="T6">G</text:span><text:span text:style-name="T3">/</text:span><text:span text:style-name="T4">DO</text:span><text:span text:style-name="T1">, </text:span><text:span text:style-name="T2">y</text:span><text:span text:style-name="T23"> por las razones expuestas</text:span><text:span text:style-name="T24"> en sus fundamentos y las que podrá dar </text:span><text:span text:style-name="T30">el miembro</text:span><text:span text:style-name="T19"> informante , aconseja </text:span><text:span text:style-name="T25">la</text:span><text:span text:style-name="T26"> aprobación </text:span><text:span text:style-name="T25">del </text:span><text:span text:style-name="T27">mismo, </text:span><text:span text:style-name="T28">el que a continuación se transcribe</text:span><text:span text:style-name="T29">.</text:span></text:p>
      <text:p text:style-name="P7"/>
      <text:p text:style-name="P10"><text:span text:style-name="T33">LA </text:span><text:span text:style-name="T34">CÁMARA</text:span><text:span text:style-name="T33"> DE DIPUTADOS DE LA PROVINCI</text:span><text:span text:style-name="T34">A</text:span></text:p>
      <text:p text:style-name="P3">DECLARA:</text:p>
      <text:p text:style-name="P11"/>
      <text:p text:style-name="P9"><text:span text:style-name="T36">de su </text:span><text:span text:style-name="T37">i</text:span><text:span text:style-name="T36">nterés las </text:span><text:span text:style-name="T37">políticas</text:span><text:span text:style-name="T36"> </text:span><text:span text:style-name="T37">publicas</text:span><text:span text:style-name="T36"> impulsadas por la Comuna de Casalegno, departamento San </text:span><text:span text:style-name="T37">Jerónimo</text:span><text:span text:style-name="T36">, orientadas a promover la </text:span><text:span text:style-name="T37">producción</text:span><text:span text:style-name="T36"> de </text:span><text:span text:style-name="T37">lúpulo</text:span><text:span text:style-name="T36"> a los fines de lograr una cerveza </text:span><text:span text:style-name="T35">100°/o </text:span><text:span text:style-name="T36">artesanal de Santa Fe con IG/DO. </text:span></text:p>
      <text:p text:style-name="P9"><text:span text:style-name="T36">Dichas iniciativas incluyen, entre otras, estrategias innovadoras de apoyo a cerveceros artesanales de la </text:span><text:span text:style-name="T37">región</text:span><text:span text:style-name="T36">, de diversificación pro</text:span><text:span text:style-name="T37">d</text:span><text:span text:style-name="T36">uctiva, de agregado de valor y </text:span><text:span text:style-name="T37">producción</text:span><text:span text:style-name="T36"> de cerveza sin TACC; pro</text:span><text:span text:style-name="T37">p</text:span><text:span text:style-name="T36">uestas que tienden al desarrollo regional, a la mejora de los niveles de e</text:span><text:span text:style-name="T37">m</text:span><text:span text:style-name="T36">pleo y a la </text:span><text:span text:style-name="T37">prevención</text:span><text:span text:style-name="T36"> de situaciones de desarraigo de jóvenes por sit</text:span><text:span text:style-name="T37">u</text:span><text:span text:style-name="T36">aciones de empleo.</text:span></text:p>
      <text:p text:style-name="P13"><text:span text:style-name="T8">SALA DE LA COMISION – </text:span><text:span text:style-name="T14">MEET </text:span><text:span text:style-name="T8">, </text:span><text:span text:style-name="T9">1</text:span><text:span text:style-name="T13">9</text:span><text:span text:style-name="T9"> de A</text:span><text:span text:style-name="T13">GOSTO</text:span><text:span text:style-name="T9"> 2020</text:span></text:p>
      <text:p text:style-name="P13"><text:span text:style-name="T9"/></text:p>
      <text:p text:style-name="P14"><text:span text:style-name="T8">F</text:span><text:span text:style-name="T9">irmantes : ORCIANI – REAL – LENCI – PINOTTI – ARMAS BELAVI </text:span></text:p>
      <text:p text:style-name="P2"/>
      <text:p text:style-name="P6"/>
      <text:p text:style-name="P5"/>
      <text:p text:style-name="P4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adornments="Predeterminado" style:font-pitch="variable"/>
    <style:font-face style:name="TimesNewRomanPS-BoldMT" svg:font-family="TimesNewRomanPS-BoldMT" style:font-adornments="Predeterminado" style:font-pitch="variable"/>
    <style:font-face style:name="TimesNewRomanPSMT" svg:font-family="TimesNewRomanPS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3-18T10:20:27</meta:creation-date>
    <meta:editing-duration>PT1H23M6S</meta:editing-duration>
    <meta:editing-cycles>61</meta:editing-cycles>
    <meta:generator>LibreOffice/6.3.4.2$Linux_X86_64 LibreOffice_project/30$Build-2</meta:generator>
    <dc:date>2020-08-19T16:25:38.055026758</dc:date>
    <meta:print-date>2020-08-19T16:24:55.677116980</meta:print-date>
    <meta:document-statistic meta:table-count="0" meta:image-count="1" meta:object-count="0" meta:page-count="2" meta:paragraph-count="8" meta:word-count="216" meta:character-count="1582" meta:non-whitespace-character-count="1109"/>
    <meta:template xlink:type="simple" xlink:actuate="onRequest" xlink:title="Predeterminado" xlink:href="../../.config/libreoffice/3/user/template/Predeterminado.ott" meta:date="2014-03-18T10:20:26"/>
  </office:meta>
</office:document-meta>
</file>